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end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margin-top="0.1562in" fo:margin-bottom="0in" fo:line-height="100%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LICITAÇÃO</text:p>
      <text:p text:style-name="P2"/>
      <text:p text:style-name="P3"><text:span text:style-name="T4">CÂMARA MUNICIPAL DE NAVIRAÍ-MS</text:span></text:p>
      <text:p text:style-name="P5"><text:span text:style-name="T6">PROCESSO ADMINISTRATIVO N° 023/2018</text:span></text:p>
      <text:p text:style-name="P7"><text:span text:style-name="T8">PREGÃO PRESENCIAL N° 005/2018</text:span></text:p>
      <text:p text:style-name="P9"> </text:p>
      <text:p text:style-name="P10">A CÂMARA MUNICIPAL DE NAVIRAÍ torna público, para conhecimento dos interessados, que fará realizar a licitação abaixo relacionada, nos termos da Lei Federal nº 10.520/2002, de 17 de julho de 2002, aplicando subsidiariamente, no que couber, a Lei Federal nº 8.666/1993, de 21 de junho de 1993, Lei Complementar n° 123/2006, de 14 de dezembro de 2016 e Decreto Municipal nº 91/2005, e alterações posteriores:</text:p>
      <text:p text:style-name="P11"><text:span text:style-name="T12">PROCESSO ADMINISTRATIVO Nº 023/2018</text:span></text:p>
      <text:p text:style-name="P13"><text:span text:style-name="T14">PREGÃO PRESENCIAL Nº 005/2018</text:span></text:p>
      <text:p text:style-name="P15"><text:span text:style-name="T16">TIPO:</text:span><text:span text:style-name="T17"> MENOR PREÇO GLOBAL</text:span></text:p>
      <text:p text:style-name="P18"><text:span text:style-name="T19">OBJETO: </text:span><text:span text:style-name="T20">AQUISIÇÃO DE ARES CONDICIONADOS SPLIT 12.000 BTUS PARA A CÂMARA MUNICIPAL DE NAVIRAÍ-MS</text:span></text:p>
      <text:p text:style-name="P21"><text:span text:style-name="T22">A realização do Credenciamento, recebimento e abertura dos Envelopes de Proposta e Habilitação ocorrerá às </text:span><text:span text:style-name="T23">09:00 horas</text:span><text:span text:style-name="T24">, na </text:span><text:span text:style-name="T25">Câmara Municipal de Naviraí-MS</text:span><text:span text:style-name="T26">, localizada na </text:span><text:span text:style-name="T27">Avenida Bataguassú, 900, Centro</text:span><text:span text:style-name="T28">, na data de </text:span><text:span text:style-name="T29">25 de maio de 2018.</text:span></text:p>
      <text:p text:style-name="P30">Para dúvidas e esclarecimentos, colocamo-nos a disposição através do telefone 67/3409-1300, ou e-mail licitacao.camara.navirai@gmail.com. O horário de expediente da Câmara Municipal de Naviraí é das 07:00 às 13:00 horas (horário local), de segunda a sexta.</text:p>
      <text:p text:style-name="P31"> </text:p>
      <text:p text:style-name="P32">O Edital será disponibilizado no site www.cmnavirai.ms.gov.br, podendo ser feita solicitação também através do e-mail licitacao.camara.navirai@gmail.com, ou pessoalmente no setor de licitação com o preenchimento de recibo de retirada de Edital.</text:p>
      <text:p text:style-name="P33"> </text:p>
      <text:p text:style-name="P34">Naviraí-MS, 14 de maio de 2018.</text:p>
      <text:p text:style-name="P35"> </text:p>
      <text:p text:style-name="P36"><text:span text:style-name="T37">JAIMIR JOSÉ DA SILVA</text:span></text:p>
      <text:p text:style-name="P38">Presidente da Câmara Municipal</text:p>
      <text:p text:style-name="P39"><text:span text:style-name="T40"><text:line-break/></text:span><text:span text:style-name="T41">Publicado por:</text:span><text:span text:style-name="T42"><text:line-break/>Debora Cristina Imbriani Martins</text:span><text:span text:style-name="T43"><text:line-break/></text:span><text:span text:style-name="T44">Código Identificador:</text:span><text:span text:style-name="T45">12832D52</text:span></text:p>
      <text:p text:style-name="P46"><text:span text:style-name="T47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8">Matéria publicada no Diário Oficial dos Municípios do Estado do Mato Grosso do Sul no dia 15/05/2018. Edição 2099</text:span><text:span text:style-name="T49"><text:line-break/></text:span><text:span text:style-name="T50">A verificação de autenticidade da matéria pode ser feita informando o código identificador no site:</text:span><text:span text:style-name="T51"><text:line-break/></text:span><text:span text:style-name="T5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5-15T11:21:00Z</meta:creation-date>
    <dc:date>2018-05-15T11:35:00Z</dc:date>
    <meta:template xlink:href="Normal" xlink:type="simple"/>
    <meta:editing-cycles>1</meta:editing-cycles>
    <meta:editing-duration>PT840S</meta:editing-duration>
    <meta:document-statistic meta:page-count="1" meta:paragraph-count="3" meta:word-count="297" meta:character-count="1903" meta:row-count="13" meta:non-whitespace-character-count="1609"/>
  </office:meta>
</office:document-meta>
</file>